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51cm" fo:margin-left="-0.191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3.491cm"/>
    </style:style>
    <style:style style:name="Tabela1.C" style:family="table-column">
      <style:table-column-properties style:column-width="1.101cm"/>
    </style:style>
    <style:style style:name="Tabela1.1" style:family="table-row">
      <style:table-row-properties style:min-row-height="0.92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44cm" fo:margin-left="-0.191cm" table:align="left" style:writing-mode="lr-tb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2.875cm"/>
    </style:style>
    <style:style style:name="Tabela2.C" style:family="table-column">
      <style:table-column-properties style:column-width="3.316cm"/>
    </style:style>
    <style:style style:name="Tabela2.1" style:family="table-row">
      <style:table-row-properties style:min-row-height="2.051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mbria" fo:font-size="11pt" style:font-size-asian="11pt" style:font-name-complex="Cambria1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fo:font-size="11pt" fo:font-weight="bold" style:font-size-asian="11pt" style:font-weight-asian="bold" style:font-name-complex="Cambria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name-complex="Cambria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name-complex="Cambria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color="#000000" style:font-name="Cambria" fo:font-size="10pt" style:font-size-asian="10pt" style:font-name-complex="Cambria1" style:font-size-complex="10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color="#000000" style:font-name="Cambria" fo:font-size="10pt" style:font-size-asian="10pt" style:font-name-complex="Cambria1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mbria" fo:font-size="11pt" fo:font-weight="bold" style:font-size-asian="11pt" style:font-weight-asian="bold" style:font-name-complex="Cambria1" style:font-size-complex="11pt" style:font-weight-complex="bold"/>
    </style:style>
    <style:style style:name="P16" style:family="paragraph" style:parent-style-name="List_20_Paragraph" style:list-style-name="WWNum6">
      <style:paragraph-properties fo:line-height="115%"/>
    </style:style>
    <style:style style:name="P17" style:family="paragraph" style:parent-style-name="List_20_Paragraph">
      <style:paragraph-properties fo:line-height="115%" fo:text-align="center" style:justify-single-word="false"/>
    </style:style>
    <style:style style:name="P18" style:family="paragraph" style:parent-style-name="List_20_Paragraph">
      <style:paragraph-properties fo:line-height="115%"/>
      <style:text-properties fo:color="#000000" style:font-name="Cambria" fo:font-size="11pt" style:font-size-asian="11pt" style:font-name-complex="Cambria1" style:font-size-complex="11pt"/>
    </style:style>
    <style:style style:name="T1" style:family="text">
      <style:text-properties fo:color="#000000" style:font-name="Cambria" fo:font-size="11pt" style:font-size-asian="11pt" style:font-name-complex="Cambria1" style:font-size-complex="11pt"/>
    </style:style>
    <style:style style:name="T2" style:family="text">
      <style:text-properties fo:color="#000000" style:font-name="Cambria" fo:font-size="11pt" fo:font-weight="bold" style:font-size-asian="11pt" style:font-weight-asian="bold" style:font-name-complex="Cambria1" style:font-size-complex="11pt" style:font-weight-complex="bold"/>
    </style:style>
    <style:style style:name="T3" style:family="text">
      <style:text-properties fo:color="#000000" style:font-name="Cambria" fo:font-size="10pt" style:font-size-asian="10pt" style:font-name-complex="Cambria1" style:font-size-complex="10pt"/>
    </style:style>
    <style:style style:name="T4" style:family="text">
      <style:text-properties fo:color="#000000" style:font-name="Cambria" fo:font-size="10pt" fo:font-style="italic" style:font-size-asian="10pt" style:font-style-asian="italic" style:font-name-complex="Cambria1" style:font-size-complex="10pt" style:font-style-complex="italic"/>
    </style:style>
    <style:style style:name="T5" style:family="text">
      <style:text-properties fo:color="#000000" style:font-name="Cambria" fo:font-size="10pt" fo:font-style="italic" fo:font-weight="bold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fo:color="#000000" style:font-name="Cambria" fo:font-size="10pt" fo:font-weight="bold" style:font-size-asian="10pt" style:font-weight-asian="bold" style:font-name-complex="Cambria1" style:font-size-complex="10pt" style:font-weight-complex="bold"/>
    </style:style>
    <style:style style:name="T7" style:family="text">
      <style:text-properties style:font-name="Cambria" fo:font-size="11pt" style:font-size-asian="11pt" style:font-name-complex="Cambria1" style:font-size-complex="11pt"/>
    </style:style>
    <style:style style:name="T8" style:family="text">
      <style:text-properties style:font-name="Cambria" fo:font-size="11pt" style:font-size-asian="11pt" style:font-size-complex="11pt"/>
    </style:style>
    <style:style style:name="T9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T10" style:family="text">
      <style:text-properties style:font-name="Cambria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pan text:style-name="T2">KARTA <text:s/>ZGŁOSZENIA WYSTAWCY</text:span></text:p>
      <text:p text:style-name="P5"><text:span text:style-name="T2">PCHLI TARG W SUWAŁKACH PRZY UL. PAPIEŻA JANA PAWŁA II 5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T5">Wypełnia wystawca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6">1.</text:span></text:p>
          </table:table-cell>
          <table:table-cell table:style-name="Tabela1.A1" office:value-type="string">
            <text:p text:style-name="P6"><text:span text:style-name="T6">Imię i nazwisko</text:span>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6">2.</text:span></text:p>
          </table:table-cell>
          <table:table-cell table:style-name="Tabela1.A1" office:value-type="string">
            <text:p text:style-name="P6"><text:span text:style-name="T6">Adres</text:span>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6">3. </text:span></text:p>
          </table:table-cell>
          <table:table-cell table:style-name="Tabela1.A1" office:value-type="string">
            <text:p text:style-name="P8"><text:span text:style-name="T6">Adres e-mail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6">4. </text:span></text:p>
          </table:table-cell>
          <table:table-cell table:style-name="Tabela1.A1" office:value-type="string">
            <text:p text:style-name="P8"><text:span text:style-name="T6">Tel. kontaktowy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6">5. </text:span></text:p>
          </table:table-cell>
          <table:table-cell table:style-name="Tabela1.A1" office:value-type="string">
            <text:p text:style-name="P6"><text:span text:style-name="T6">Przewidywane towary</text:span></text:p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<text:span text:style-name="T6"><text:line-break/>Proszę zaznaczyć <text:s/>X:<text:line-break/><text:line-break/> Wyrażam zgodę na przesyłanie na podany w zgłoszeniu adres e-mail korespondencji <text:s/>dotyczącej <text:s text:c="3"/>Pchlego Targu<text:line-break/><text:line-break/> Zamierzam cyklicznie uczestniczyć w Pchlim Targu jako wystawca, użytkując zadeklarowaną <text:line-break/>w niniejszym zgłoszeniu przestrzeń oraz wystawiając podobne do zadeklarowanych towary.<text:line-break/> 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6">Rodzaj zamówienia</text:span></text:p>
          </table:table-cell>
          <table:table-cell table:style-name="Tabela2.B1" office:value-type="string">
            <text:p text:style-name="P5"><text:span text:style-name="T6">Zamawiam</text:span></text:p>
            <text:p text:style-name="P5"><text:span text:style-name="T6">(proszę zaznaczyć x)</text:span></text:p>
          </table:table-cell>
          <table:table-cell table:style-name="Tabela2.C1" office:value-type="string">
            <text:p text:style-name="P5"><text:span text:style-name="T5">Koszt<text:line-break/>jednostkowy<text:line-break/></text:span><text:span text:style-name="T4">(opłata za jeden dzień)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">Powierzchnia handlowa do </text:span><text:span text:style-name="T7">2 m długości stoiska </text:span>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5"><text:span text:style-name="T1">5zł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">Powierzchnia handlowa od 2 do 3 m długości stoiska</text:span>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5"><text:span text:style-name="T1">7 zł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">Powierzchnia handlowa od 3 do 4 m długości stoiska</text:span>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5"><text:span text:style-name="T1">10 zł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">Powierzchnia <text:s/>handlowa <text:s/>powyżej 4 m długości stoiska oraz stoiska gastronomiczne</text:span>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5"><text:span text:style-name="T1">20 zł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">Mała gastronomia</text:span>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5"><text:span text:style-name="T1">30zł</text:span></text:p>
          </table:table-cell>
        </table:table-row>
      </table:table>
      <text:p text:style-name="P6"><text:span text:style-name="T6"><text:s text:c="4"/></text:span></text:p>
      <text:p text:style-name="P6"><text:span text:style-name="T9">Opłatę za <text:s/>udział w Pchlim Targu można dokonać w następujący sposób:</text:span></text:p>
      <text:p text:style-name="P2"/>
      <text:list xml:id="list2913225059657700111" text:style-name="WWNum6">
        <text:list-item>
          <text:p text:style-name="P16"><text:span text:style-name="T9">gotówką w kasie SOK</text:span><text:span text:style-name="T7"> - w dniu imprezy lub w tygodniu w którym odbywa się targ. W przypadku uiszczania opłaty w dniu imprezy należy jej dokonać w godzinach <text:s/>9:00 - 10:00 oraz zatrzymać paragon do kontroli</text:span></text:p>
        </text:list-item>
        <text:list-item>
          <text:p text:style-name="P16"><text:soft-page-break/><text:span text:style-name="T9">na konto SOK -</text:span><text:span text:style-name="T7"> </text:span><text:span text:style-name="T1">do ostatniego piątku poprzedzającego datę Pchlego Targu <text:s/>na konto Suwalskiego Ośrodka Kultury w Suwałkach</text:span></text:p>
        </text:list-item>
      </text:list>
      <text:p text:style-name="P18"/>
      <text:p text:style-name="P17"><text:span text:style-name="T7">BGŻ Oddział Suwałki <text:s/></text:span><text:span text:style-name="T8">12 2030 0045 1110 0000 0250 1810</text:span></text:p>
      <text:p text:style-name="P9"><text:span text:style-name="T1">tytuł przelewu: </text:span><text:span text:style-name="T2">„PCHLI TARG” oraz imię i nazwisko wystawcy</text:span><text:span text:style-name="T10"><text:line-break/></text:span></text:p>
      <text:p text:style-name="P4"/>
      <text:p text:style-name="P3"/>
      <text:p text:style-name="P10"><text:span text:style-name="T3">..……………………………………………………………………. <text:s text:c="21"/>.............................................................................<text:line-break/>Podpis zamawiającego <text:s text:c="85"/>Miejscowość, data</text:span></text:p>
      <text:p text:style-name="P11"/>
      <text:p text:style-name="P13"><text:span text:style-name="T3">*niepotrzebne skreślić</text:span></text:p>
      <text:p text:style-name="P12"/>
      <text:p text:style-name="P12"/>
      <text:p text:style-name="P14"><text:span text:style-name="T3">Zgłoszenia <text:s/>kierujemy do: Suwalskiego Ośrodka Kultury, ul. Papieża Jana Pawła II 5, 16-400 Suwałki </text:span></text:p>
      <text:p text:style-name="P14"><text:span text:style-name="T3">el. 87 5638 505</text:span></text:p>
      <text:p text:style-name="P14"><text:span text:style-name="T6"><text:s/>pawel.bydelski@soksuwalki.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aramond" fo:font-size="11pt" fo:language="pl" fo:country="PL" style:letter-kerning="true" style:font-name-asian="Calibri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name-asian="Times New Roman1" style:font-weight-asian="normal" style:font-weight-complex="normal"/>
    </style:style>
    <style:style style:name="ListLabel_20_2" style:display-name="ListLabel 2" style:family="text">
      <style:text-properties fo:color="#00000a" fo:font-weight="normal" style:font-weight-asian="normal" style:font-weight-complex="normal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 zgłoszenia wystawcy</dc:title>
    <meta:initial-creator>.</meta:initial-creator>
    <meta:editing-cycles>3</meta:editing-cycles>
    <meta:print-date>2012-06-04T12:14:00</meta:print-date>
    <meta:creation-date>2015-03-27T08:47:00</meta:creation-date>
    <dc:date>2015-03-27T14:13:07.05</dc:date>
    <meta:editing-duration>PT10S</meta:editing-duration>
    <meta:generator>OpenOffice.org/3.4.1$Win32 OpenOffice.org_project/341m1$Build-9593</meta:generator>
    <meta:document-statistic meta:table-count="2" meta:image-count="0" meta:object-count="0" meta:page-count="2" meta:paragraph-count="39" meta:word-count="238" meta:character-count="1764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